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38</text:p>
          </table:table-cell>
          <table:table-cell table:number-columns-repeated="4" table:style-name="ce10"/>
          <table:table-cell office:value-type="string" table:style-name="ce12">
            <text:p>0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3" table:style-name="ce17">
            <text:p>4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272</text:p>
          </table:table-cell>
          <table:covered-table-cell/>
          <table:table-cell office:value-type="float" office:value="264198.87" table:style-name="ce20">
            <text:p>264198,8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10:365</text:p>
          </table:table-cell>
          <table:covered-table-cell/>
          <table:table-cell office:value-type="float" office:value="569982" table:style-name="ce20">
            <text:p>569982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4:356</text:p>
          </table:table-cell>
          <table:covered-table-cell/>
          <table:table-cell office:value-type="float" office:value="442059.52000000002" table:style-name="ce20">
            <text:p>442059,5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4:357</text:p>
          </table:table-cell>
          <table:covered-table-cell/>
          <table:table-cell office:value-type="float" office:value="257927.84" table:style-name="ce20">
            <text:p>257927,8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3:224</text:p>
          </table:table-cell>
          <table:covered-table-cell/>
          <table:table-cell office:value-type="float" office:value="313877.55" table:style-name="ce20">
            <text:p>313877,5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045</text:p>
          </table:table-cell>
          <table:covered-table-cell/>
          <table:table-cell office:value-type="float" office:value="5512531.0199999996" table:style-name="ce20">
            <text:p>5512531,0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569</text:p>
          </table:table-cell>
          <table:covered-table-cell/>
          <table:table-cell office:value-type="float" office:value="54110.7" table:style-name="ce20">
            <text:p>54110,7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70</text:p>
          </table:table-cell>
          <table:covered-table-cell/>
          <table:table-cell office:value-type="float" office:value="48365.91" table:style-name="ce20">
            <text:p>48365,9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571</text:p>
          </table:table-cell>
          <table:covered-table-cell/>
          <table:table-cell office:value-type="float" office:value="43019.28" table:style-name="ce20">
            <text:p>43019,2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572</text:p>
          </table:table-cell>
          <table:covered-table-cell/>
          <table:table-cell office:value-type="float" office:value="48751.74" table:style-name="ce20">
            <text:p>48751,7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900010:220</text:p>
          </table:table-cell>
          <table:covered-table-cell/>
          <table:table-cell office:value-type="float" office:value="604232" table:style-name="ce20">
            <text:p>604232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900012:172</text:p>
          </table:table-cell>
          <table:covered-table-cell/>
          <table:table-cell office:value-type="float" office:value="134992" table:style-name="ce20">
            <text:p>134992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7:23</text:p>
          </table:table-cell>
          <table:covered-table-cell/>
          <table:table-cell office:value-type="float" office:value="356918.74" table:style-name="ce20">
            <text:p>356918,7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8:2</text:p>
          </table:table-cell>
          <table:covered-table-cell/>
          <table:table-cell office:value-type="float" office:value="1040612.94" table:style-name="ce20">
            <text:p>1040612,9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63:7</text:p>
          </table:table-cell>
          <table:covered-table-cell/>
          <table:table-cell office:value-type="float" office:value="766260.11" table:style-name="ce20">
            <text:p>766260,1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14:40</text:p>
          </table:table-cell>
          <table:covered-table-cell/>
          <table:table-cell office:value-type="float" office:value="345298.72" table:style-name="ce20">
            <text:p>345298,7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900008:462</text:p>
          </table:table-cell>
          <table:covered-table-cell/>
          <table:table-cell office:value-type="float" office:value="403704" table:style-name="ce20">
            <text:p>403704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900014:469</text:p>
          </table:table-cell>
          <table:covered-table-cell/>
          <table:table-cell office:value-type="float" office:value="531038.97" table:style-name="ce20">
            <text:p>531038,9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7:97</text:p>
          </table:table-cell>
          <table:covered-table-cell/>
          <table:table-cell office:value-type="float" office:value="373653" table:style-name="ce20">
            <text:p>373653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35:402</text:p>
          </table:table-cell>
          <table:covered-table-cell/>
          <table:table-cell office:value-type="float" office:value="157185.60000000001" table:style-name="ce20">
            <text:p>157185,6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200018:41</text:p>
          </table:table-cell>
          <table:covered-table-cell/>
          <table:table-cell office:value-type="float" office:value="409405.92" table:style-name="ce20">
            <text:p>409405,9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400005:33</text:p>
          </table:table-cell>
          <table:covered-table-cell/>
          <table:table-cell office:value-type="float" office:value="146730" table:style-name="ce20">
            <text:p>14673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300007:1290</text:p>
          </table:table-cell>
          <table:covered-table-cell/>
          <table:table-cell office:value-type="float" office:value="22750" table:style-name="ce20">
            <text:p>2275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2100013:25</text:p>
          </table:table-cell>
          <table:covered-table-cell/>
          <table:table-cell office:value-type="float" office:value="222558.75" table:style-name="ce20">
            <text:p>222558,7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800001:422</text:p>
          </table:table-cell>
          <table:covered-table-cell/>
          <table:table-cell office:value-type="float" office:value="235846" table:style-name="ce20">
            <text:p>23584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800002:793</text:p>
          </table:table-cell>
          <table:covered-table-cell/>
          <table:table-cell office:value-type="float" office:value="217704" table:style-name="ce20">
            <text:p>217704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401:89</text:p>
          </table:table-cell>
          <table:covered-table-cell/>
          <table:table-cell office:value-type="float" office:value="20022858.239999998" table:style-name="ce20">
            <text:p>20022858,2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901:775</text:p>
          </table:table-cell>
          <table:covered-table-cell/>
          <table:table-cell office:value-type="float" office:value="1003687.8" table:style-name="ce20">
            <text:p>1003687,8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07:314</text:p>
          </table:table-cell>
          <table:covered-table-cell/>
          <table:table-cell office:value-type="float" office:value="52273.85" table:style-name="ce20">
            <text:p>52273,8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496</text:p>
          </table:table-cell>
          <table:covered-table-cell/>
          <table:table-cell office:value-type="float" office:value="584655.5" table:style-name="ce20">
            <text:p>584655,5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3497</text:p>
          </table:table-cell>
          <table:covered-table-cell/>
          <table:table-cell office:value-type="float" office:value="732975.87" table:style-name="ce20">
            <text:p>732975,8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861</text:p>
          </table:table-cell>
          <table:covered-table-cell/>
          <table:table-cell office:value-type="float" office:value="295501.5" table:style-name="ce20">
            <text:p>295501,5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862</text:p>
          </table:table-cell>
          <table:covered-table-cell/>
          <table:table-cell office:value-type="float" office:value="294954.75" table:style-name="ce20">
            <text:p>294954,7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863</text:p>
          </table:table-cell>
          <table:covered-table-cell/>
          <table:table-cell office:value-type="float" office:value="829115.69" table:style-name="ce20">
            <text:p>829115,6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13:454</text:p>
          </table:table-cell>
          <table:covered-table-cell/>
          <table:table-cell office:value-type="float" office:value="2865652.8" table:style-name="ce20">
            <text:p>2865652,8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3:1261</text:p>
          </table:table-cell>
          <table:covered-table-cell/>
          <table:table-cell office:value-type="float" office:value="568162.74" table:style-name="ce20">
            <text:p>568162,7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4:726</text:p>
          </table:table-cell>
          <table:covered-table-cell/>
          <table:table-cell office:value-type="float" office:value="7719080.0800000001" table:style-name="ce20">
            <text:p>7719080,0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7001:44</text:p>
          </table:table-cell>
          <table:covered-table-cell/>
          <table:table-cell office:value-type="float" office:value="174644.21" table:style-name="ce20">
            <text:p>174644,2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23:191</text:p>
          </table:table-cell>
          <table:covered-table-cell/>
          <table:table-cell office:value-type="float" office:value="8012569" table:style-name="ce20">
            <text:p>8012569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23:601</text:p>
          </table:table-cell>
          <table:covered-table-cell/>
          <table:table-cell office:value-type="float" office:value="342450" table:style-name="ce20">
            <text:p>34245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21:195</text:p>
          </table:table-cell>
          <table:covered-table-cell/>
          <table:table-cell office:value-type="float" office:value="409466.25" table:style-name="ce20">
            <text:p>409466,2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800002:8</text:p>
          </table:table-cell>
          <table:covered-table-cell/>
          <table:table-cell office:value-type="float" office:value="194967.36" table:style-name="ce20">
            <text:p>194967,3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800004:3</text:p>
          </table:table-cell>
          <table:covered-table-cell/>
          <table:table-cell office:value-type="float" office:value="169004.62" table:style-name="ce20">
            <text:p>169004,6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6800023:68</text:p>
          </table:table-cell>
          <table:covered-table-cell/>
          <table:table-cell office:value-type="float" office:value="324469.77" table:style-name="ce20">
            <text:p>324469,7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6:3</text:p>
          </table:table-cell>
          <table:covered-table-cell/>
          <table:table-cell office:value-type="float" office:value="452357.64" table:style-name="ce20">
            <text:p>452357,6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2200013:229</text:p>
          </table:table-cell>
          <table:covered-table-cell/>
          <table:table-cell office:value-type="float" office:value="201810" table:style-name="ce20">
            <text:p>20181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300005:21</text:p>
          </table:table-cell>
          <table:covered-table-cell/>
          <table:table-cell office:value-type="float" office:value="319447" table:style-name="ce20">
            <text:p>319447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100034:381</text:p>
          </table:table-cell>
          <table:covered-table-cell/>
          <table:table-cell office:value-type="float" office:value="6963570" table:style-name="ce20">
            <text:p>696357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4300009:109</text:p>
          </table:table-cell>
          <table:covered-table-cell/>
          <table:table-cell office:value-type="float" office:value="9230.69" table:style-name="ce20">
            <text:p>9230,6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4300009:323</text:p>
          </table:table-cell>
          <table:covered-table-cell/>
          <table:table-cell office:value-type="float" office:value="234784.62" table:style-name="ce20">
            <text:p>234784,6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700005:467</text:p>
          </table:table-cell>
          <table:covered-table-cell/>
          <table:table-cell office:value-type="float" office:value="366620.58" table:style-name="ce20">
            <text:p>366620,5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8700005:468</text:p>
          </table:table-cell>
          <table:covered-table-cell/>
          <table:table-cell office:value-type="float" office:value="53998.38" table:style-name="ce20">
            <text:p>53998,3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8700005:469</text:p>
          </table:table-cell>
          <table:covered-table-cell/>
          <table:table-cell office:value-type="float" office:value="191994.23999999999" table:style-name="ce20">
            <text:p>191994,2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8700018:214</text:p>
          </table:table-cell>
          <table:covered-table-cell/>
          <table:table-cell office:value-type="float" office:value="339779.28" table:style-name="ce20">
            <text:p>339779,2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8700019:251</text:p>
          </table:table-cell>
          <table:covered-table-cell/>
          <table:table-cell office:value-type="float" office:value="283570.44" table:style-name="ce20">
            <text:p>283570,4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700019:252</text:p>
          </table:table-cell>
          <table:covered-table-cell/>
          <table:table-cell office:value-type="float" office:value="187257.54" table:style-name="ce20">
            <text:p>187257,5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8700022:276</text:p>
          </table:table-cell>
          <table:covered-table-cell/>
          <table:table-cell office:value-type="float" office:value="390935.64" table:style-name="ce20">
            <text:p>390935,6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8700022:277</text:p>
          </table:table-cell>
          <table:covered-table-cell/>
          <table:table-cell office:value-type="float" office:value="116522.82" table:style-name="ce20">
            <text:p>116522,8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3400014:22</text:p>
          </table:table-cell>
          <table:covered-table-cell/>
          <table:table-cell office:value-type="float" office:value="1355267.12" table:style-name="ce20">
            <text:p>1355267,1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400014:224</text:p>
          </table:table-cell>
          <table:covered-table-cell/>
          <table:table-cell office:value-type="float" office:value="103394.36" table:style-name="ce20">
            <text:p>103394,3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3400014:225</text:p>
          </table:table-cell>
          <table:covered-table-cell/>
          <table:table-cell office:value-type="float" office:value="115797.28" table:style-name="ce20">
            <text:p>115797,2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900015:295</text:p>
          </table:table-cell>
          <table:covered-table-cell/>
          <table:table-cell office:value-type="float" office:value="343785.27" table:style-name="ce20">
            <text:p>343785,2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44:2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200001:1382</text:p>
          </table:table-cell>
          <table:covered-table-cell/>
          <table:table-cell office:value-type="float" office:value="699533.37" table:style-name="ce20">
            <text:p>699533,3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800023:2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600012:249</text:p>
          </table:table-cell>
          <table:covered-table-cell/>
          <table:table-cell office:value-type="float" office:value="606956.9" table:style-name="ce20">
            <text:p>606956,9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2:21</text:p>
          </table:table-cell>
          <table:covered-table-cell/>
          <table:table-cell office:value-type="float" office:value="251736.11" table:style-name="ce20">
            <text:p>251736,1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2000:2288</text:p>
          </table:table-cell>
          <table:covered-table-cell/>
          <table:table-cell office:value-type="float" office:value="1107511.05" table:style-name="ce20">
            <text:p>1107511,0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04:368</text:p>
          </table:table-cell>
          <table:covered-table-cell/>
          <table:table-cell office:value-type="float" office:value="639688559.39999998" table:style-name="ce20">
            <text:p>639688559,4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04:976</text:p>
          </table:table-cell>
          <table:covered-table-cell/>
          <table:table-cell office:value-type="float" office:value="65098551.600000001" table:style-name="ce20">
            <text:p>65098551,6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715</text:p>
          </table:table-cell>
          <table:covered-table-cell/>
          <table:table-cell office:value-type="float" office:value="99611.68" table:style-name="ce20">
            <text:p>99611,6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2716</text:p>
          </table:table-cell>
          <table:covered-table-cell/>
          <table:table-cell office:value-type="float" office:value="100988.8" table:style-name="ce20">
            <text:p>100988,8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2717</text:p>
          </table:table-cell>
          <table:covered-table-cell/>
          <table:table-cell office:value-type="float" office:value="120957.04" table:style-name="ce20">
            <text:p>120957,0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2718</text:p>
          </table:table-cell>
          <table:covered-table-cell/>
          <table:table-cell office:value-type="float" office:value="105349.68" table:style-name="ce20">
            <text:p>105349,6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719</text:p>
          </table:table-cell>
          <table:covered-table-cell/>
          <table:table-cell office:value-type="float" office:value="104890.64" table:style-name="ce20">
            <text:p>104890,6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2720</text:p>
          </table:table-cell>
          <table:covered-table-cell/>
          <table:table-cell office:value-type="float" office:value="135416.79999999999" table:style-name="ce20">
            <text:p>135416,8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7:1570</text:p>
          </table:table-cell>
          <table:covered-table-cell/>
          <table:table-cell office:value-type="float" office:value="211640.22" table:style-name="ce20">
            <text:p>211640,2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7:1571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7:1572</text:p>
          </table:table-cell>
          <table:covered-table-cell/>
          <table:table-cell office:value-type="float" office:value="103310.02" table:style-name="ce20">
            <text:p>103310,0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7:1573</text:p>
          </table:table-cell>
          <table:covered-table-cell/>
          <table:table-cell office:value-type="float" office:value="216396.18" table:style-name="ce20">
            <text:p>216396,1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7:1574</text:p>
          </table:table-cell>
          <table:covered-table-cell/>
          <table:table-cell office:value-type="float" office:value="106744.88" table:style-name="ce20">
            <text:p>106744,8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7:1575</text:p>
          </table:table-cell>
          <table:covered-table-cell/>
          <table:table-cell office:value-type="float" office:value="185746.66" table:style-name="ce20">
            <text:p>185746,6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7:1576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7:1577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7:1578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7:1579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7:1580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7:1581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021:19</text:p>
          </table:table-cell>
          <table:covered-table-cell/>
          <table:table-cell office:value-type="float" office:value="822730" table:style-name="ce20">
            <text:p>82273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800013:30</text:p>
          </table:table-cell>
          <table:covered-table-cell/>
          <table:table-cell office:value-type="float" office:value="394911" table:style-name="ce20">
            <text:p>394911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970100:640</text:p>
          </table:table-cell>
          <table:covered-table-cell/>
          <table:table-cell office:value-type="float" office:value="11983.68" table:style-name="ce20">
            <text:p>11983,6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990200:1525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121:268</text:p>
          </table:table-cell>
          <table:covered-table-cell/>
          <table:table-cell office:value-type="float" office:value="334865.52" table:style-name="ce20">
            <text:p>334865,5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300039:8</text:p>
          </table:table-cell>
          <table:covered-table-cell/>
          <table:table-cell office:value-type="float" office:value="284094.48" table:style-name="ce20">
            <text:p>284094,4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300047:274</text:p>
          </table:table-cell>
          <table:covered-table-cell/>
          <table:table-cell office:value-type="float" office:value="69267.45" table:style-name="ce20">
            <text:p>69267,4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300047:275</text:p>
          </table:table-cell>
          <table:covered-table-cell/>
          <table:table-cell office:value-type="float" office:value="81079.14" table:style-name="ce20">
            <text:p>81079,1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200015:187</text:p>
          </table:table-cell>
          <table:covered-table-cell/>
          <table:table-cell office:value-type="float" office:value="227900" table:style-name="ce20">
            <text:p>22790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29001:359</text:p>
          </table:table-cell>
          <table:covered-table-cell/>
          <table:table-cell office:value-type="float" office:value="248198.16" table:style-name="ce20">
            <text:p>248198,1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51000:408</text:p>
          </table:table-cell>
          <table:covered-table-cell/>
          <table:table-cell office:value-type="float" office:value="163499.79999999999" table:style-name="ce20">
            <text:p>163499,8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6000003:2</text:p>
          </table:table-cell>
          <table:covered-table-cell/>
          <table:table-cell office:value-type="float" office:value="568600" table:style-name="ce20">
            <text:p>56860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0000000:233</text:p>
          </table:table-cell>
          <table:covered-table-cell/>
          <table:table-cell office:value-type="float" office:value="37516295.189999998" table:style-name="ce20">
            <text:p>37516295,1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000000:4499</text:p>
          </table:table-cell>
          <table:covered-table-cell/>
          <table:table-cell office:value-type="float" office:value="597440" table:style-name="ce20">
            <text:p>59744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100061:582</text:p>
          </table:table-cell>
          <table:covered-table-cell/>
          <table:table-cell office:value-type="float" office:value="1326894" table:style-name="ce20">
            <text:p>1326894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07000:1806</text:p>
          </table:table-cell>
          <table:covered-table-cell/>
          <table:table-cell office:value-type="float" office:value="54156.2" table:style-name="ce20">
            <text:p>54156,2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049:65</text:p>
          </table:table-cell>
          <table:covered-table-cell/>
          <table:table-cell office:value-type="float" office:value="165779.32" table:style-name="ce20">
            <text:p>165779,3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0000:144</text:p>
          </table:table-cell>
          <table:covered-table-cell/>
          <table:table-cell office:value-type="float" office:value="34520.370000000003" table:style-name="ce20">
            <text:p>34520,3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0000:4373</text:p>
          </table:table-cell>
          <table:covered-table-cell/>
          <table:table-cell office:value-type="float" office:value="7398171.46" table:style-name="ce20">
            <text:p>7398171,4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305:121</text:p>
          </table:table-cell>
          <table:covered-table-cell/>
          <table:table-cell office:value-type="float" office:value="2927124.63" table:style-name="ce20">
            <text:p>2927124,63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66:21</text:p>
          </table:table-cell>
          <table:covered-table-cell/>
          <table:table-cell office:value-type="float" office:value="2481349.86" table:style-name="ce20">
            <text:p>2481349,8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6:55</text:p>
          </table:table-cell>
          <table:covered-table-cell/>
          <table:table-cell office:value-type="float" office:value="7170392.9500000002" table:style-name="ce20">
            <text:p>7170392,9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127</text:p>
          </table:table-cell>
          <table:covered-table-cell/>
          <table:table-cell office:value-type="float" office:value="2898800" table:style-name="ce20">
            <text:p>2898800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32:5388</text:p>
          </table:table-cell>
          <table:covered-table-cell/>
          <table:table-cell office:value-type="float" office:value="130439.76" table:style-name="ce20">
            <text:p>130439,7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32:5389</text:p>
          </table:table-cell>
          <table:covered-table-cell/>
          <table:table-cell office:value-type="float" office:value="122542.07" table:style-name="ce20">
            <text:p>122542,0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23:198</text:p>
          </table:table-cell>
          <table:covered-table-cell/>
          <table:table-cell office:value-type="float" office:value="394097.4" table:style-name="ce20">
            <text:p>394097,4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23:199</text:p>
          </table:table-cell>
          <table:covered-table-cell/>
          <table:table-cell office:value-type="float" office:value="472032.22" table:style-name="ce20">
            <text:p>472032,2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9007:265</text:p>
          </table:table-cell>
          <table:covered-table-cell/>
          <table:table-cell office:value-type="float" office:value="454083.39" table:style-name="ce20">
            <text:p>454083,3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9007:266</text:p>
          </table:table-cell>
          <table:covered-table-cell/>
          <table:table-cell office:value-type="float" office:value="452806.92" table:style-name="ce20">
            <text:p>452806,9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9007:267</text:p>
          </table:table-cell>
          <table:covered-table-cell/>
          <table:table-cell office:value-type="float" office:value="453320.28" table:style-name="ce20">
            <text:p>453320,2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20018:9</text:p>
          </table:table-cell>
          <table:covered-table-cell/>
          <table:table-cell office:value-type="float" office:value="267471.35999999999" table:style-name="ce20">
            <text:p>267471,3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12:2351</text:p>
          </table:table-cell>
          <table:covered-table-cell/>
          <table:table-cell office:value-type="float" office:value="2047828.5" table:style-name="ce20">
            <text:p>2047828,5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8874065.840000004" table:style-name="ce20">
            <text:p>98874065,8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20:450</text:p>
          </table:table-cell>
          <table:covered-table-cell/>
          <table:table-cell office:value-type="float" office:value="90702.04" table:style-name="ce20">
            <text:p>90702,0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7020:2963</text:p>
          </table:table-cell>
          <table:covered-table-cell/>
          <table:table-cell office:value-type="float" office:value="103162.13" table:style-name="ce20">
            <text:p>103162,13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32</text:p>
          </table:table-cell>
          <table:covered-table-cell/>
          <table:table-cell office:value-type="float" office:value="11997093.24" table:style-name="ce20">
            <text:p>11997093,2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5012:478</text:p>
          </table:table-cell>
          <table:covered-table-cell/>
          <table:table-cell office:value-type="float" office:value="131114.23999999999" table:style-name="ce20">
            <text:p>131114,2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36:34:0605012:5</text:p>
          </table:table-cell>
          <table:covered-table-cell/>
          <table:table-cell office:value-type="float" office:value="4945116" table:style-name="ce22">
            <text:p>4945116,0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6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5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9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9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6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39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7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06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1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34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000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5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44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4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44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2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5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16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6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6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6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6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6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17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17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7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0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2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3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3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46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5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4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52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5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8004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81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81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8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8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81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81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81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8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1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1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19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2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2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2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2:6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2:6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2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2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2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2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2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2:6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2:6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2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2:6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2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2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2:7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2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2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2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601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901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901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101001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801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0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4:5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4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2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500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500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5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2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23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2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7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000000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1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4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5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5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68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5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6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6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2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9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9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9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5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902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5902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5902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0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0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0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0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0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3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3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2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1000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14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8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02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1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4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6:16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6:16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6:16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6:16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6:16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6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6:16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6:16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6:16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6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6:16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6:16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6:16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6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16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6:16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6:16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6:16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6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16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16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16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16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17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17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17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17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17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7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7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7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7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17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17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17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6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6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85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241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1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19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9902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8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19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19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66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6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66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660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66000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7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309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311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415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43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464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8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8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2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380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382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0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37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37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3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42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53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9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1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1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4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2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5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5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20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2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2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2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2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2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2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2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4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4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4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4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4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4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4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4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4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4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4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4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4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4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4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4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4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4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4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4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4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4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4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4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4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4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4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4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4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4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4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4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4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4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4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4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4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4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4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4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4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4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4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4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4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4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4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4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4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4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4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4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4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4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4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4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4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4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4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1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6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604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8001:18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2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4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2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21">
            <text:p>483</text:p>
          </table:table-cell>
          <table:table-cell office:value-type="string" table:number-columns-spanned="3" table:number-rows-spanned="1" table:style-name="ce2">
            <text:p>36:34:0607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0945A2E5F21782687B8D04A439E92C1DB17E24ECC75182AEC43A8CD123D90337082496D2344EAC75A0052C66180BADFD1E05A21DD854C31736EDCC14F205B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5-08T07:08:45Z</meta:creation-date>
    <dc:date>2026-05-08T07:08:45Z</dc:date>
  </office:meta>
</office:document-meta>
</file>